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C Am</text:p>
      <text:p><text:s text:c="4"/>pleased to meet ya <text:s text:c="6"/>- … Em Em</text:p>
      <text:p>I wanna (hold/kiss) her (x2) - … <text:s text:c="3"/>x3)</text:p>
      <text:p>She smelled of daisies <text:s/>(x2) - … C Am</text:p>
      <text:p>She'd drive me crazy <text:s text:c="3"/>(x2) <text:s text:c="4"/>Em G</text:p>
      <text:p/>
      <text:p>[Chorus] C Am Em Em - C Am Em G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C Am Em G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FM7 G6 Am A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C Am Em Em (x2)</text:p>
      <text:p><text:s/>[Outro] C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